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T2" style:parent-style-name="Car.predefinitoparagrafo" style:family="text">
      <style:text-properties fo:font-size="20pt" style:font-size-asian="20pt" style:font-size-complex="20pt"/>
    </style:style>
    <style:style style:name="T3" style:parent-style-name="Car.predefinitoparagrafo" style:family="text">
      <style:text-properties fo:font-style="italic" style:font-style-asian="italic" fo:font-size="20pt" style:font-size-asian="20pt" style:font-size-complex="20pt"/>
    </style:style>
    <style:style style:name="T4" style:parent-style-name="Car.predefinitoparagrafo" style:family="text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margin-left="0.3152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margin-left="0.3152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<text:s text:c="16"/>UNIVERSITA' DELLA SAGGIA ETA'</text:p>
      <text:p text:style-name="Standard"><text:span text:style-name="T2"><text:s text:c="31"/>“</text:span><text:span text:style-name="T3">Per una vita piena”</text:span></text:p>
      <text:p text:style-name="Standard"><text:span text:style-name="T4"><text:s text:c="25"/></text:span><text:span text:style-name="T5">A.A. 2019/2020 – 13° Anno di Corso</text:span></text:p>
      <text:p text:style-name="P6"><text:s text:c="27"/>Sede di Cepagatti (PE) – Palazzo Municipale</text:p>
      <text:p text:style-name="P7"><text:s text:c="3"/></text:p>
      <text:p text:style-name="P8"/>
      <text:p text:style-name="P9"/>
      <text:p text:style-name="P10"><text:s text:c="3"/>Carissimi Amici,</text:p>
      <text:p text:style-name="P11">siamo arrivati al 13° anno di Corso e riprendiamo i nostri incontri incentrati questa volta sui seguenti temi che saranno sviluppati -come sempre- dal punto di<text:s/>vista umanistico, medico e tecnologico:</text:p>
      <text:p text:style-name="P12">-<text:s/>Continuazione Anno Mondiale della Chimica;</text:p>
      <text:p text:style-name="P13">-<text:s/>2020: Anno Internazionale della Salute delle Piante, decretato dall'ONU;</text:p>
      <text:p text:style-name="P14">-<text:s/>Fiume(Croazia) Città Europea della Cultura 2020.</text:p>
      <text:p text:style-name="P15"><text:s text:c="3"/>Gli incontri si terranno, come sempre, di lunedì, alle ore 20,30, presso la Sala Consiliare del Comune di Cepagatti, a partire dal mese di marzo 2020.</text:p>
      <text:p text:style-name="P16">Questo il programma di massima:</text:p>
      <text:p text:style-name="P17"/>
      <text:p text:style-name="P18">-1^ lezione: - dott.<text:s/>W.<text:s/>Palozzo<text:s/>- Il ruolo della Chimica nel mondo contemporaneo;</text:p>
      <text:p text:style-name="P19">-2^ lezione: -<text:s/>Nardicchia/Conti-<text:s/>Fiume Città olocausta;</text:p>
      <text:p text:style-name="P20">-3^ lezione: - <text:s text:c="8"/>-La salute delle piante garanzia per la salute dell'uomo;</text:p>
      <text:p text:style-name="P21">-4^ lezione: - <text:s text:c="6"/><text:s/><text:s/>-Le piantagioni del territorio, ieri e oggi;</text:p>
      <text:p text:style-name="P22">-5^ lezione: - <text:s text:c="8"/>-L'inquinamento atmosferico e i problemi respiratori;</text:p>
      <text:p text:style-name="P23">-6^ lezione: - <text:s text:c="4"/><text:s text:c="3"/><text:s/>-L'inquinamento del suolo e dei mari e i problemi alimentari;</text:p>
      <text:p text:style-name="P24">-7^ lezione: - <text:s text:c="8"/>-L'inquinamento e i problemi cardiologici;</text:p>
      <text:p text:style-name="P25">-8^ lezione:<text:s/>-Papas Mircea Coros e prof. Giancarlo Ranalli<text:s/></text:p>
      <text:p text:style-name="P26">-<text:s/>I profumi della<text:s/>Chiesa d'Oriente e la salvaguardia delle Icone.<text:s/></text:p>
      <text:p text:style-name="P27">(nella Chiesa Parrocchiale di Villa Badessa).</text:p>
      <text:p text:style-name="P28"/>
      <text:p text:style-name="P29">-Pranzo finale e consegna degli Attestati ai Corsisti.</text:p>
      <text:p text:style-name="P30"/>
      <text:p text:style-name="P31">Il Presidente dell'UsE: dott. Camillo Sborgia</text:p>
      <text:p text:style-name="P32">Il Direttore del Corso: prof. Mario Nardicchia</text:p>
      <text:p text:style-name="P33">Il Segretario dell'UsE: Luca Leporati <text:s/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carlo Ranalli</meta:initial-creator>
    <dc:creator>Giancarlo Ranalli</dc:creator>
    <meta:creation-date>2019-10-22T07:40:00Z</meta:creation-date>
    <dc:date>2019-10-22T07:40:00Z</dc:date>
    <meta:template xlink:href="Normal" xlink:type="simple"/>
    <meta:editing-cycles>4</meta:editing-cycles>
    <meta:editing-duration>PT0S</meta:editing-duration>
    <meta:document-statistic meta:page-count="1" meta:paragraph-count="3" meta:word-count="252" meta:character-count="1691" meta:row-count="12" meta:non-whitespace-character-count="1442"/>
  </office:meta>
</office:document-meta>
</file>